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002in" fo:line-height="123%" fo:margin-left="-0.0034in" fo:margin-right="1.9326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start" fo:margin-bottom="0.7916in" fo:line-height="123%" fo:margin-left="-0.0034in" fo:margin-right="1.9326in" fo:text-indent="-0.0069in">
        <style:tab-stops/>
      </style:paragraph-properties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center" fo:margin-bottom="0.3486in" fo:line-height="107%" fo:margin-right="0.4694in" fo:text-indent="0in"/>
    </style:style>
    <style:style style:name="T1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text-align="start" fo:margin-bottom="0in" fo:line-height="110%" fo:margin-left="-0.0034in" fo:margin-right="0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start" fo:margin-bottom="0in" fo:line-height="110%" fo:margin-left="-0.0034in" fo:margin-right="0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start" fo:margin-bottom="0.3604in" fo:line-height="110%" fo:margin-left="-0.0034in" fo:margin-right="0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margin-bottom="0.184in" fo:line-height="109%" fo:margin-left="-0.0034in" fo:margin-right="0.4708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4.5916in" fo:line-height="109%" fo:margin-left="-0.0034in" fo:margin-right="0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start" fo:margin-bottom="0.002in" fo:line-height="90%" fo:margin-left="-0.0034in" fo:margin-right="0.5701in" fo:text-indent="-0.0069in">
        <style:tab-stops/>
      </style:paragraph-properties>
    </style:style>
    <style:style style:name="T25" style:parent-style-name="DefaultParagraphFont" style:family="text">
      <style:text-properties fo:font-size="14pt" style:font-size-asian="14pt"/>
    </style:style>
    <style:style style:name="P26" style:parent-style-name="Normal" style:family="paragraph">
      <style:paragraph-properties fo:text-align="start" fo:margin-bottom="0.002in" fo:line-height="123%" fo:margin-left="-0.0034in" fo:margin-right="1.9326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rmal" style:family="paragraph">
      <style:paragraph-properties fo:text-align="start" fo:margin-bottom="0.002in" fo:line-height="123%" fo:margin-left="-0.0034in" fo:margin-right="1.9326in" fo:text-indent="-0.0069in">
        <style:tab-stops/>
      </style:paragraph-properties>
    </style:style>
    <style:style style:name="T30" style:parent-style-name="DefaultParagraphFont" style:family="text">
      <style:text-properties fo:font-size="14pt" style:font-size-asian="14pt"/>
    </style:style>
    <style:style style:name="P31" style:parent-style-name="Normal" style:family="paragraph">
      <style:paragraph-properties fo:margin-left="-0.0104in" fo:text-indent="0in">
        <style:tab-stops/>
      </style:paragraph-properties>
    </style:style>
    <style:style style:name="P32" style:parent-style-name="Normal" style:family="paragraph">
      <style:paragraph-properties fo:margin-right="0.0201in"/>
    </style:style>
    <style:style style:name="P33" style:parent-style-name="Normal" style:family="paragraph">
      <style:paragraph-properties fo:margin-right="0.0201in"/>
    </style:style>
    <style:style style:name="P34" style:parent-style-name="Normal" style:family="paragraph">
      <style:paragraph-properties fo:margin-right="0.0201in"/>
    </style:style>
    <style:style style:name="P35" style:parent-style-name="Normal" style:family="paragraph">
      <style:paragraph-properties fo:margin-right="0.0201in"/>
    </style:style>
    <style:style style:name="P36" style:parent-style-name="Normal" style:family="paragraph">
      <style:paragraph-properties fo:margin-bottom="0.6604in" fo:margin-right="0.0201in"/>
    </style:style>
    <style:style style:name="P37" style:parent-style-name="Normal" style:family="paragraph">
      <style:paragraph-properties fo:text-align="end" fo:margin-bottom="0.3652in" fo:line-height="107%" fo:margin-right="0.227in" fo:text-indent="0in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margin-bottom="0.3812in" fo:line-height="109%" fo:margin-left="-0.0034in" fo:margin-right="0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184in" fo:line-height="109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659in" fo:line-height="109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.3326in" fo:line-height="107%" fo:margin-left="-0.0034in" fo:margin-right="0in" fo:text-indent="-0.0069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.002in" fo:line-height="123%" fo:margin-left="-0.0034in" fo:margin-right="1.9326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P51" style:parent-style-name="Normal" style:family="paragraph">
      <style:paragraph-properties fo:text-align="start" fo:margin-bottom="0.8048in" fo:line-height="123%" fo:margin-left="-0.0034in" fo:margin-right="1.9326in" fo:text-indent="-0.0069in">
        <style:tab-stops/>
      </style:paragraph-properties>
    </style:style>
    <style:style style:name="T52" style:parent-style-name="DefaultParagraphFont" style:family="text">
      <style:text-properties fo:font-size="14pt" style:font-size-asian="14pt"/>
    </style:style>
    <style:style style:name="P53" style:parent-style-name="Normal" style:family="paragraph">
      <style:paragraph-properties fo:margin-bottom="0.3326in" fo:line-height="133%" fo:margin-left="-0.0034in" fo:margin-right="0.4319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7">REGISTRO MERCANTIL DE LAS PALMAS<text:s/></text:span><text:span text:style-name="T8">EMILIO CASTELAR, 4 Y 6. 2 PLANTA.</text:span></text:p>
      <text:p text:style-name="P9"><text:span text:style-name="T10">35007 - PALMAS DE GRAN CANARIA, LAS</text:span></text:p>
      <text:p text:style-name="P11"><text:span text:style-name="T12">DEPÓSITO DE CUENTAS</text:span></text:p>
      <text:p text:style-name="P13"><text:span text:style-name="T14">Entidad: NEXT ON WEB, SOCIEDAD LIMITADA</text:span></text:p>
      <text:p text:style-name="P15"><text:span text:style-name="T16">Cierre ejercicio: 31/12/2022</text:span></text:p>
      <text:p text:style-name="P17"><text:span text:style-name="T18">Número entrada: 2/2023/510944,0</text:span></text:p>
      <text:p text:style-name="P19"><text:span text:style-name="T20">El Registrador Mercantil que suscribe, previo examen y calificación del depósito de cuentas que antecede, de conformidad con los artículos 18 del Código de Comercio y 6 y 368 del Reglamento del Registro Mercantil ha procedido a su depósito bajo el número d</text:span><text:span text:style-name="T21">e archivo 3/2023/9825.</text:span></text:p>
      <text:p text:style-name="P22"><text:span text:style-name="T23">Los asientos del Registro están bajo la salvaguarda de los Tribunales.</text:span></text:p>
      <text:soft-page-break/>
      <text:p text:style-name="P24"><text:span text:style-name="T25">PALMAS DE GRAN CANARIA, LAS, a cuatro de septiembre de dos mil veintitrés.</text:span></text:p>
      <text:p text:style-name="P26"><text:span text:style-name="T27">REGISTRO MERCANTIL DE LAS PALMAS<text:s/></text:span><text:span text:style-name="T28">EMILIO CASTELAR, 4 Y 6. 2 PLANTA.</text:span></text:p>
      <text:p text:style-name="P29"><text:span text:style-name="T30">35007 - PALMAS DE GRAN CANARIA, LAS</text:span></text:p>
      <text:p text:style-name="P31">A los efectos del Reglamento General de Protección de Datos 2016/679 del Parlamento Europeo y del Consejo, de 27 de abril de 2016, relativo a la protección de las personas físicas en lo que respecta al tratamiento de datos personales y a la libre circulación de estos datos (en adelante, "RGPD"), queda informado:</text:p>
      <text:list text:style-name="LFO1" text:continue-numbering="true">
        <text:list-item>
          <text:p text:style-name="P32">Los datos personales expresados en la presente solicitud y en los documentos presentados serán objeto de tratamiento e incorporados a los Libros y archivos del Registro, cuyo responsable es el Registrador, siendo el uso y fin del tratamiento los recogidos y previstos expresamente en la normativa registral, la cual sirve de base legitimadora de este tratamiento.</text:p>
        </text:list-item>
        <text:list-item>
          <text:p text:style-name="P33">La información en ellos contenida sólo será tratada en<text:s/>los supuestos previstos legalmente, o con objeto de satisfacer y facilitar las solicitudes de publicidad formal que se formulen de acuerdo con la normativa registral, así como para facturar los servicios solicitados.</text:p>
        </text:list-item>
        <text:list-item>
          <text:p text:style-name="P34">El periodo de conservación de los datos se determinará de acuerdo a los criterios establecidos en dicha normativa registral, resoluciones de la Dirección General de Seguridad Jurídica y Fe Pública e instrucciones colegiales. En el caso de la facturación, los periodos de retención se determinarán de acuerdo a la normativa fiscal y tributaria aplicable. En todo caso, el Registro podrá conservar los datos por un tiempo superior a los indicados conforme a dichos criterios normativos en aquellos supuestos en que sea necesario por la existencia de responsabilidades derivadas de la prestación servicio.</text:p>
        </text:list-item>
        <text:list-item>
          <text:p text:style-name="P35">En cuanto resulte compatible con la normativa específica y aplicable al Registro, se reconoce a los interesados los derechos de acceso, rectificación, supresión, oposición, limitación y portabilidad establecidos en el RGPD, pudiendo ejercitarlos dirigiendo un escrito a la dirección del Registro. Del mismo modo, el usuario podrá reclamar ante la Agencia Española de Protección de Datos (AEPD): www.agpd.es. Sin perjuicio de ello, el interesado podrá ponerse<text:s/>en contacto con el delegado de protección de datos del Registro, dirigiendo un escrito a la dirección dpo@corpme.es.</text:p>
        </text:list-item>
        <text:list-item>
          <text:p text:style-name="P36">La obtención y tratamiento de sus datos, en la forma indicada, es condición imprescindible para la prestación de los servicios.</text:p>
        </text:list-item>
      </text:list>
      <text:p text:style-name="P37"><text:span text:style-name="T38">... . ...</text:span></text:p>
      <text:p text:style-name="P39"><text:span text:style-name="T40">E</text:span><text:span text:style-name="T41">ste documento ha sido firmado con firma electrónica reconocida por Don FRANCISCO DE ASÍS FERNÁNDEZ RODRÍGUEZ a día 05/09/2023.</text:span></text:p>
      <text:h text:style-name="Heading1" text:outline-level="1">Í-R)F /`ÇR.Î</text:h>
      <text:p text:style-name="P42"><text:span text:style-name="T43"><text:s/>(*) C.S.V. : 135009380015649950</text:span></text:p>
      <text:p text:style-name="P44"><text:span text:style-name="T45">Servicio Web de Verificación: https://www.registradores.org/csv</text:span></text:p>
      <text:p text:style-name="P46"><text:span text:style-name="T47">(*) Código Seguro de Verificación: este código permite contrastar la autenticidad de la copia mediante</text:span></text:p>
      <text:p text:style-name="P48"><text:span text:style-name="T49">REGISTRO MERCANTIL DE LAS PALMAS<text:s/></text:span><text:span text:style-name="T50">EMILIO CASTELAR, 4 Y 6. 2 PLANTA.</text:span></text:p>
      <text:p text:style-name="P51"><text:span text:style-name="T52">35007 - PALMAS DE GRAN CANARIA, LAS</text:span></text:p>
      <text:p text:style-name="P53"><text:span text:style-name="T54">el acceso a los archivos electrónicos del órgano u</text:span><text:span text:style-name="T55"><text:s/>organismo público emisor. Las copias realizadas en soporte papel de documentos públicos emitidos por medios electrónicos y firmados electrónicamente tendrán la consideración de copias auténticas siempre que incluyan la impresión de un código generado elec</text:span><text:span text:style-name="T56">trónicamente u otros sistemas de verificación que permitan contrastar su autenticidad mediante el acceso a los archivos electrónicos del órgano u Organismo público emisor. (Art. 27.3 de la Ley 39/2015, de 1 de octubre, del Procedimiento Administrativo Comú</text:span><text:span text:style-name="T57">n de las Administraciones Públicas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30pt" style:font-size-asian="30pt" fo:hyphenate="false"/>
    </style:style>
    <style:style style:name="Normal" style:display-name="Normal" style:family="paragraph">
      <style:paragraph-properties fo:text-align="justify" fo:margin-bottom="0.0034in" fo:line-height="143%" fo:margin-right="0.077in" fo:text-indent="0.0437in"/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30pt" style:font-size-asian="3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1805in" fo:margin-bottom="0.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9in"/>
      </style:header-style>
      <style:footer-style>
        <style:header-footer-properties style:dynamic-spacing="true" fo:min-height="0.8048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in" fo:line-height="107%" fo:margin-left="-1.1805in" fo:margin-right="0.4708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-1.1805in" fo:margin-right="0.4708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Group 3722" svg:x="5.90278in" svg:y="0.39347in" svg:width="1.18056in" svg:height="0.78708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P3"><draw:frame draw:z-index="251658240" draw:style-name="a1" draw:name="Picture 7" text:anchor-type="paragraph" svg:x="5.90278in" svg:y="0.39347in" svg:width="1.18056in" svg:height="0.78708in" style:rel-width="scale" style:rel-height="scale"><draw:image xlink:href="media/image1.jpg" xlink:type="simple" xlink:show="embed" xlink:actuate="onLoad"/><svg:title/><svg:desc/></draw:frame></text:p>
        <text:p text:style-name="Normal"><text:span text:style-name="T4"/></text:p>
      </style:header-left>
    </style:master-page>
    <style:master-page style:next-style-name="MP0" style:name="MPF0" style:page-layout-name="PL0">
      <style:header>
        <text:p text:style-name="P5"><draw:frame draw:z-index="251661312" draw:style-name="a2" draw:name="Picture 1" text:anchor-type="paragraph" svg:x="5.90278in" svg:y="0.39347in" svg:width="1.18056in" svg:height="0.78708in" style:rel-width="scale" style:rel-height="scale"><draw:image xlink:href="media/image1.jpg" xlink:type="simple" xlink:show="embed" xlink:actuate="onLoad"/><svg:title/><svg:desc/></draw:frame></text:p>
        <text:p text:style-name="Normal"><text:span text:style-name="T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01T13:10:00Z</meta:creation-date>
    <dc:date>2024-08-01T13:10:00Z</dc:date>
    <meta:template xlink:href="Normal" xlink:type="simple"/>
    <meta:editing-cycles>2</meta:editing-cycles>
    <meta:editing-duration>PT0S</meta:editing-duration>
    <meta:document-statistic meta:page-count="3" meta:paragraph-count="8" meta:word-count="606" meta:character-count="4055" meta:row-count="28" meta:non-whitespace-character-count="3457"/>
  </office:meta>
</office:document-meta>
</file>